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f Colditz</text:p>
      <text:p text:style-name="CVMuted">rco@innolas.com | +49 89 8993601319 | https://vutuv.de/ralf_colditz</text:p>
      <text:p text:style-name="CVMuted">Date of birth: 27.09.1967 | Gender: Male</text:p>
      <text:h text:style-name="CVHeading" text:outline-level="1">Links</text:h>
      <text:p>InnoLas Semiconductor: http://innolas.com</text:p>
      <text:h text:style-name="CVHeading" text:outline-level="1">Profiles</text:h>
      <text:p>Facebook: http://facebook.com/ralf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