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lf Edmund Stranzenbach</text:p>
      <text:p text:style-name="CVMuted">ralf@reswi.de | +47 174 3075211 | https://vutuv.de/ralf_edmund_str</text:p>
      <text:p text:style-name="CVMuted">Gender: Male</text:p>
      <text:h text:style-name="CVHeading" text:outline-level="1">Tags</text:h>
      <text:p>git | java | jenkins | objective-c | per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