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Geschke</text:p>
      <text:p text:style-name="CVMuted">ralf@kuerbis.org | https://vutuv.de/ralf_geschke</text:p>
      <text:p text:style-name="CVMuted">Geschwister-Scholl-Str. 16, 50374 Erftstadt, Germany</text:p>
      <text:p text:style-name="CVMuted">Date of birth: 04.09.1973 | Gender: Male</text:p>
      <text:h text:style-name="CVHeading" text:outline-level="1">Links</text:h>
      <text:p>kuerbis.org - Blog etc.: https://www.kuerbis.org</text:p>
      <text:p>geschke.net: https://www.geschke.net</text:p>
      <text:h text:style-name="CVHeading" text:outline-level="1">Profiles</text:h>
      <text:p>Facebook: http://facebook.com/rgeschke</text:p>
      <text:p>Twitter: http://twitter.com/geschke</text:p>
      <text:p>XING: https://www.xing.com/profile/Ralf_Geschke</text:p>
      <text:p>LinkedIn: https://www.linkedin.com/in/gesch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