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Kossul</text:p>
      <text:p text:style-name="CVMuted">+49 8161 713244 | https://vutuv.de/ralf_kossul</text:p>
      <text:p text:style-name="CVMuted">Gender: Male</text:p>
      <text:h text:style-name="CVHeading" text:outline-level="1">Professional Experience</text:h>
      <text:p><text:span text:style-name="CVBold">Leiter IT, TU München, ITW</text:span></text:p>
      <text:p text:style-name="CVMuted">6/2010 - Present</text:p>
      <text:p>Leitung der zentralen IT Abteilung am Campus Weihenstephan (Freising)</text:p>
      <text:h text:style-name="CVHeading" text:outline-level="1">Tags</text:h>
      <text:p>bpm | IT-Leitung</text:p>
      <text:h text:style-name="CVHeading" text:outline-level="1">Links</text:h>
      <text:p>Firmen Homepage: http://itw.wzw.tum.de</text:p>
      <text:h text:style-name="CVHeading" text:outline-level="1">Profiles</text:h>
      <text:p>XING: https://www.xing.com/profile/kossu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