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Krüdewagen</text:p>
      <text:p text:style-name="CVMuted">https://vutuv.de/ralf_kruedewage</text:p>
      <text:p text:style-name="CVMuted">Gender: Male</text:p>
      <text:h text:style-name="CVHeading" text:outline-level="1">Tags</text:h>
      <text:p>linux | mediawiki | open source | product owner | scrum | cloud | devops | git | GitLab | Horde | nextcloud | scrum master | Semantic MediaWiki</text:p>
      <text:h text:style-name="CVHeading" text:outline-level="1">Links</text:h>
      <text:p>Meine Homepage: https://www.kruedewag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