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f Rix</text:p>
      <text:p text:style-name="CVMuted">ralf.rix@web.de | https://vutuv.de/ralf_rix</text:p>
      <text:p text:style-name="CVMuted">Date of birth: 05.07.1962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