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Schneider</text:p>
      <text:p text:style-name="CVMuted">schneider@kit.edu | https://vutuv.de/ralf_schneider</text:p>
      <text:h text:style-name="CVHeading" text:outline-level="1">Tags</text:h>
      <text:p>Digitales Erbe | Kulturwissenschaft | Medienwissen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