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Spenneberg</text:p>
      <text:p text:style-name="CVMuted">ralf@os-t.de | +49 2552 638755 | https://vutuv.de/ralf_spenneberg</text:p>
      <text:p text:style-name="CVMuted">Am Bahnhof 3-5, 48565 Steinfurt, Germany</text:p>
      <text:p text:style-name="CVMuted">Gender: Male</text:p>
      <text:h text:style-name="CVHeading" text:outline-level="1">Tags</text:h>
      <text:p>OpenSource | security</text:p>
      <text:h text:style-name="CVHeading" text:outline-level="1">Links</text:h>
      <text:p>Training: http://www.os-t.de</text:p>
      <text:p>Security: https://os-s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