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Thielemann</text:p>
      <text:p text:style-name="CVMuted">https://vutuv.de/ralf_thielemann</text:p>
      <text:p text:style-name="CVMuted">Gender: Male</text:p>
      <text:h text:style-name="CVHeading" text:outline-level="1">Professional Experience</text:h>
      <text:p><text:span text:style-name="CVBold">Teamleiter, Stöhr Logistik GmbH</text:span></text:p>
      <text:p text:style-name="CVMuted">8/2021 - Present</text:p>
      <text:p>Koordinator Inhouselogistik</text:p>
      <text:p><text:span text:style-name="CVBold">Ausbildung REFA Techniker Industrial Engineering, Berufsförderungswerk Sachsen Anhalt</text:span></text:p>
      <text:p text:style-name="CVMuted">2018 - 2020</text:p>
      <text:p>REFA Techniker</text:p>
      <text:p><text:span text:style-name="CVBold">REFA Techniker Industrial Engineering, Prüßner Werkzeuge, Maschinen, Industriebedarf, Handel GmbH</text:span></text:p>
      <text:p text:style-name="CVMuted">2019 - 2019</text:p>
      <text:p>Praktikum</text:p>
      <text:p><text:span text:style-name="CVBold">Teamleiter Versand, Schlossbrunnen Wüllner GmbH &amp; Co.KG</text:span></text:p>
      <text:p text:style-name="CVMuted">6/2000 - 2017</text:p>
      <text:p>Koordination, Ausbildung der Azub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