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lf Winkler</text:p>
      <text:p text:style-name="CVMuted">ralf.winkler@gmail.com | https://vutuv.de/ralf_winkler</text:p>
      <text:p text:style-name="CVMuted">Gender: Male</text:p>
      <text:h text:style-name="CVHeading" text:outline-level="1">Tags</text:h>
      <text:p>bash | firewall | ids | linux | RedHat Satellite | SuseManager | sysadm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