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B.  Magnus</text:p>
      <text:p text:style-name="CVMuted">it@mx24.org | https://vutuv.de/ralph_b_magnus</text:p>
      <text:p text:style-name="CVMuted">Date of birth: 05.10.1978 | Gender: Male</text:p>
      <text:h text:style-name="CVHeading" text:outline-level="1">Professional Experience</text:h>
      <text:p><text:span text:style-name="CVBold">Specialist Software Architecture and Frameworks, KfW</text:span></text:p>
      <text:p text:style-name="CVMuted">1/2015 - Present</text:p>
      <text:p><text:span text:style-name="CVBold">Technology Consultant , BearingPoint </text:span></text:p>
      <text:p text:style-name="CVMuted">11/2013 - 12/2014</text:p>
      <text:p><text:span text:style-name="CVBold">Co-Founder, EasyBites</text:span></text:p>
      <text:p text:style-name="CVMuted">1/2012 - 8/2013</text:p>
      <text:h text:style-name="CVHeading" text:outline-level="1">Tags</text:h>
      <text:p>bash | dev ops | perl | git | ios | java | javascript | swift</text:p>
      <text:h text:style-name="CVHeading" text:outline-level="1">Links</text:h>
      <text:p>http://www.magnus-networ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