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ph Bleckmann | Geschäftsführer BQC </text:p>
      <text:p text:style-name="CVMuted">info@bqc-consulting.de | +49 2104 9575240 | https://vutuv.de/ralph_bleckmann</text:p>
      <text:p text:style-name="CVMuted">Mettmann, Germany</text:p>
      <text:p text:style-name="CVMuted">Gender: Male</text:p>
      <text:h text:style-name="CVHeading" text:outline-level="1">Professional Experience</text:h>
      <text:p><text:span text:style-name="CVBold">Geschäftsführer, BQC | Bleckmann Qualitymanagement Consulting</text:span></text:p>
      <text:p text:style-name="CVMuted">11/2020 - Present</text:p>
      <text:p>Beratung | Schulung | Audits | Qualitätsmanagement | Informationssicherheit | DSGVO</text:p>
      <text:h text:style-name="CVHeading" text:outline-level="1">Tags</text:h>
      <text:p>Agile Coach | Auditor | Integrierte Managementsysteme | ISO 14001 | ISO 19011 | iso 27001 | iso 9001 | Qualitätsmanager | scrum master | tag-7244</text:p>
      <text:h text:style-name="CVHeading" text:outline-level="1">Profiles</text:h>
      <text:p>XING: https://www.xing.com/profile/Ralph_Bleck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