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ph Buchholz</text:p>
      <text:p text:style-name="CVMuted">rbuchholz@magicsoftware.com | +49 162 2670525 | https://vutuv.de/ralph_buchholz</text:p>
      <text:p text:style-name="CVMuted">Lise-Meitner-Straße 3, 85737 Ismaning, Germany</text:p>
      <text:p text:style-name="CVMuted">Date of birth: 21.02.1980 | Gender: Male</text:p>
      <text:h text:style-name="CVHeading" text:outline-level="1">Professional Experience</text:h>
      <text:p><text:span text:style-name="CVBold">Principal Business Consulting, Magic Software Enterprises Deutschland GmbH</text:span></text:p>
      <text:p text:style-name="CVMuted">10/2016 - Present</text:p>
      <text:p>Business Development, Business Consulting Digitalization</text:p>
      <text:p><text:span text:style-name="CVBold">Business Manager / Senior Consultant, bridgingIT GmbH</text:span></text:p>
      <text:p text:style-name="CVMuted">5/2013 - 10/2016</text:p>
      <text:p>Project Management, Business Transformation, Teamlead</text:p>
      <text:p><text:span text:style-name="CVBold">Senior Consultant, 7 Principles Solution &amp; Consulting AG</text:span></text:p>
      <text:p text:style-name="CVMuted">1/2012 - 4/2013</text:p>
      <text:p>BPM Project Management</text:p>
      <text:p><text:span text:style-name="CVBold">Consultant, Acando GmbH</text:span></text:p>
      <text:p text:style-name="CVMuted">10/2009 - 12/2011</text:p>
      <text:p>ECM Project Management</text:p>
      <text:p><text:span text:style-name="CVBold">Process Manager, Icebreaker New Zealand Ltd.</text:span></text:p>
      <text:p text:style-name="CVMuted">9/2008 - 10/2009</text:p>
      <text:p>Project Management, Lean Office</text:p>
      <text:h text:style-name="CVHeading" text:outline-level="1">Tags</text:h>
      <text:p>business consulting | business development | business process management | digital transformation | integration platform | application platform | mdm solution | project management</text:p>
      <text:h text:style-name="CVHeading" text:outline-level="1">Links</text:h>
      <text:p>Magic Software Homepage: https://www.magicsoftware.com/</text:p>
      <text:p>BridgingIT Homepage: http://www.bridging-it.de/content/index.html</text:p>
      <text:p>Magic Software LinkedIn: https://www.linkedin.com/company/magic-software-enterprises</text:p>
      <text:p>Magic Software Twitter: https://twitter.com/MagicSoftware</text:p>
      <text:p>Magic Software Google+: https://plus.google.com/+magicsoftware</text:p>
      <text:p>Magic Software YouTube Channel: https://www.youtube.com/MagicSoft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