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lph Gloor </text:p>
      <text:p text:style-name="CVMuted">ralph.gloor@epakea.ch | https://vutuv.de/ralph_gloor</text:p>
      <text:p text:style-name="CVMuted">Date of birth: 12/15/1974 | Gender: Male</text:p>
      <text:h text:style-name="CVHeading" text:outline-level="1">Tags</text:h>
      <text:p>coach | program/project management | project interventions | transformation and change management | facilitator | problem solver</text:p>
      <text:h text:style-name="CVHeading" text:outline-level="1">Links</text:h>
      <text:p>EPAKEA by Ralph Gloor: http://www.epakea.ch/</text:p>
      <text:h text:style-name="CVHeading" text:outline-level="1">Profiles</text:h>
      <text:p>Twitter: http://twitter.com/Epake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