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ph Ratz</text:p>
      <text:p text:style-name="CVHeadline">CEO ReCons</text:p>
      <text:p text:style-name="CVMuted">https://vutuv.de/ralph_ratz</text:p>
      <text:p text:style-name="CVMuted">Date of birth: 25.07.1969 | Gender: Male</text:p>
      <text:h text:style-name="CVHeading" text:outline-level="1">Professional Experience</text:h>
      <text:p><text:span text:style-name="CVBold">CEO, Fair Trade Music</text:span></text:p>
      <text:p text:style-name="CVMuted">2015 - Present</text:p>
      <text:p>Musik Agentur</text:p>
      <text:p><text:span text:style-name="CVBold">CEO, ReCons</text:span></text:p>
      <text:p text:style-name="CVMuted">1/2006 - Present</text:p>
      <text:h text:style-name="CVHeading" text:outline-level="1">Tags</text:h>
      <text:p>content management | hp | network attached storage | network storage | f5 | lan | network administrator | remote access | wan | web design | web hosting | wlan</text:p>
      <text:h text:style-name="CVHeading" text:outline-level="1">Links</text:h>
      <text:p>ReCons - Reliance and Consulting: http://www.recons.de/</text:p>
      <text:p>Fair Trade Music - Wir vermitteln Musik(er)!: http://www.fairtrade-music.de/</text:p>
      <text:h text:style-name="CVHeading" text:outline-level="1">Profiles</text:h>
      <text:p>Facebook: http://facebook.com/ralphrat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