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ph von der Heyden</text:p>
      <text:p text:style-name="CVMuted">https://vutuv.de/ralph_von_der_h</text:p>
      <text:p text:style-name="CVMuted">Gender: Male</text:p>
      <text:h text:style-name="CVHeading" text:outline-level="1">Tags</text:h>
      <text:p>Ember | rails | Ruby | aws | Elixir | elm | javascript | phoenix | reac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