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nveer singh</text:p>
      <text:p text:style-name="CVMuted">raveekumarsingh@gmail.com | https://vutuv.de/ranveer_singh</text:p>
      <text:h text:style-name="CVHeading" text:outline-level="1">Tags</text:h>
      <text:p>erlang | javascript | python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