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oul Melcer</text:p>
      <text:p text:style-name="CVHeadline">I'm a Web &amp; App developer with 3D experience and a Geek with a Punk attitude. I'm a open source evangelist who uses Linux (Debian, Manjaro) on a daily basis. You can contact me in either English or German for a complete CV. </text:p>
      <text:p text:style-name="CVMuted">+41 432 72 52 | https://vutuv.de/raoul_melcer</text:p>
      <text:h text:style-name="CVHeading" text:outline-level="1">Tags</text:h>
      <text:p>cad | javascript | linux | rust | bim | plm | threejs | typescript | webdev</text:p>
      <text:h text:style-name="CVHeading" text:outline-level="1">Links</text:h>
      <text:p>Privat Contact: https://thunix.net/~kubikpixel/</text:p>
      <text:p>Mastodon: https://chaos.social/@kubikpix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