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phael Mutter</text:p>
      <text:p text:style-name="CVMuted">+386 40 665 521 | https://vutuv.de/raphael_mutter</text:p>
      <text:p text:style-name="CVMuted">Gender: Male</text:p>
      <text:h text:style-name="CVHeading" text:outline-level="1">Professional Experience</text:h>
      <text:p><text:span text:style-name="CVBold">Head of Project Management, GEM motors d.o.o.</text:span></text:p>
      <text:p text:style-name="CVMuted">2015 - Present</text:p>
      <text:p>Customer related R&amp;D project management, Acquisition and coordination of EU SME and FTI project, Setup of scientific network and proposal writing for large H2020 projects, Coordination of various dissemination activities: trade fairs, publications</text:p>
      <text:p><text:span text:style-name="CVBold">Project manager, Ökozentrum</text:span></text:p>
      <text:p text:style-name="CVMuted">2011 - 2014</text:p>
      <text:p>•   Mechanical design for lightweight electric car development •    Project coordination with state authorities:  promotions strategy for e-mobility •  General project management: planning, funding, correspondence, networking   Setup of consulting department for</text:p>
      <text:p><text:span text:style-name="CVBold">Engineer, SOLARNI HORIZONT d.o.o.</text:span></text:p>
      <text:p text:style-name="CVMuted">2010 - 2011</text:p>
      <text:p>•   Constructive innovation and extensive carbon work, PV-lamination setup •    Insight into next generation aircraft development</text:p>
      <text:p><text:span text:style-name="CVBold">Engineer, SOLAR SPRING GmbH	</text:span></text:p>
      <text:p text:style-name="CVMuted">2010 - 2010</text:p>
      <text:p>•   Responsible for project coordination •  Cooperation with Fraunhofer ISE and University of Palermo</text:p>
      <text:h text:style-name="CVHeading" text:outline-level="1">Tags</text:h>
      <text:p>change | innovation | project management | strategy | Sustainability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