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smus Fuhse</text:p>
      <text:p text:style-name="CVMuted">krassmus@gmail.com | https://vutuv.de/rasmus_fuhse</text:p>
      <text:h text:style-name="CVHeading" text:outline-level="1">Tags</text:h>
      <text:p>PHP | c++ | c | datenbanken | drupal | javascript | jquery | mathematik | mysql | netzwerktheorie | stud.ip | ze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