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smus S</text:p>
      <text:p text:style-name="CVMuted">https://vutuv.de/rasmus_s</text:p>
      <text:p text:style-name="CVMuted">Gender: Male</text:p>
      <text:h text:style-name="CVHeading" text:outline-level="1">Links</text:h>
      <text:p>MatchOffice Germany: https://www.matchoffice.de</text:p>
      <text:p>MatchOffice Austria: https://www.matchoffice.at</text:p>
      <text:p>MatchOffice Switzerland: https://www.matchoffice.c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