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yden Ndubeni</text:p>
      <text:p text:style-name="CVMuted">rayden7ndubeni@gmail.com | +260973490992 | https://vutuv.de/rayden_ndubeni</text:p>
      <text:p text:style-name="CVMuted">Gender: Male</text:p>
      <text:h text:style-name="CVHeading" text:outline-level="1">Tags</text:h>
      <text:p>public motivated spea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