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becca Gordon</text:p>
      <text:p text:style-name="CVMuted">elixirsdg47+mack@googlemail.com | https://vutuv.de/rebecc_14554056</text:p>
      <text:p text:style-name="CVMuted">Gender: Female</text:p>
      <text:h text:style-name="CVHeading" text:outline-level="1">Professional Experience</text:h>
      <text:p><text:span text:style-name="CVBold">senior consultant for an Information Management consultancy, EQUATE petrochemical company K.S.C.C.</text:span></text:p>
      <text:p text:style-name="CVMuted">7/2018 - Present</text:p>
      <text:p><text:span text:style-name="CVBold">Senior Vice President Corporate Planning and Investor Relations, IPC</text:span></text:p>
      <text:p text:style-name="CVMuted">4/2017 - 2/2024</text:p>
      <text:p>VP Corporate Planning and Investor Relations</text:p>
      <text:h text:style-name="CVHeading" text:outline-level="1">Tags</text:h>
      <text:p>Rebec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