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einel Muñoz Pérez</text:p>
      <text:p text:style-name="CVMuted">https://vutuv.de/reinel_munoz_pe</text:p>
      <text:p text:style-name="CVMuted">Date of birth: 08/05/1985 | Gender: Male</text:p>
      <text:h text:style-name="CVHeading" text:outline-level="1">Tags</text:h>
      <text:p>css3 | PHP | react | redux | es6 | html5 | Java | javascript | yii2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