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hard Bischoff</text:p>
      <text:p text:style-name="CVHeadline">Founder of Decentlab GmbH</text:p>
      <text:p text:style-name="CVMuted">https://vutuv.de/reinhard_bischo</text:p>
      <text:p text:style-name="CVMuted">Date of birth: 01/01/1976 | Gender: Male</text:p>
      <text:h text:style-name="CVHeading" text:outline-level="1">Professional Experience</text:h>
      <text:p><text:span text:style-name="CVBold">Managing Director, Decentlab GmbH</text:span></text:p>
      <text:p text:style-name="CVMuted">10/2009 - Present</text:p>
      <text:p><text:span text:style-name="CVBold">Research associate, Empa</text:span></text:p>
      <text:p text:style-name="CVMuted">1/2005 - 6/2010</text:p>
      <text:h text:style-name="CVHeading" text:outline-level="1">Tags</text:h>
      <text:p>iot | lorawan | sensors</text:p>
      <text:h text:style-name="CVHeading" text:outline-level="1">Profiles</text:h>
      <text:p>Twitter: http://twitter.com/decentla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