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inhard Neumann</text:p>
      <text:p text:style-name="CVMuted">r.neumann@neuconsult.com | https://vutuv.de/reinhard_neuman</text:p>
      <text:p text:style-name="CVMuted">Gender: Male</text:p>
      <text:h text:style-name="CVHeading" text:outline-level="1">Links</text:h>
      <text:p>www.neuconsult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