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hold Straub</text:p>
      <text:p text:style-name="CVHeadline">Hanf &amp; Kalk – Baubiologisches Ingenieurbüro für Naturbaustoffe im Allgäu. Wir bauen aus Hanfkalk, Lehm und Kalk in Holzständer-Bauweise: gesundes Raumklima, regionale Rohstoffe, handwerklich gebaut. Einfach. Gut. Bauen.</text:p>
      <text:p text:style-name="CVMuted">vutuv@reinholdstraub.de | https://vutuv.de/reinhold_straub</text:p>
      <text:p text:style-name="CVMuted">Söflingen, 89077 Ulm, Germany</text:p>
      <text:p text:style-name="CVMuted">Date of birth: 15.10.1989 | Gender: Male</text:p>
      <text:h text:style-name="CVHeading" text:outline-level="1">Tags</text:h>
      <text:p>Hanfkalk | Innendämmung | Kalkputz | Lehmputz | naturbaustoffe</text:p>
      <text:h text:style-name="CVHeading" text:outline-level="1">Links</text:h>
      <text:p>Persönliche Website: http://www.reinholdstraub.de</text:p>
      <text:h text:style-name="CVHeading" text:outline-level="1">Profiles</text:h>
      <text:p>LinkedIn: https://www.linkedin.com/in/reinhold-straub</text:p>
      <text:p>Twitter: http://twitter.com/reinholdstraub</text:p>
      <text:p>Instagram: http://instagram.com/reinholdstraub</text:p>
      <text:p>XING: https://www.xing.com/profile/Reinhold_Strau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