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mo Rossi</text:p>
      <text:p text:style-name="CVMuted">https://vutuv.de/remo_rossi</text:p>
      <text:p text:style-name="CVMuted">Gender: Male</text:p>
      <text:h text:style-name="CVHeading" text:outline-level="1">Professional Experience</text:h>
      <text:p><text:span text:style-name="CVBold">Global Manager Cost Engineering - Direct Material Cost Model, Stellantis</text:span></text:p>
      <text:p text:style-name="CVMuted">4/2022 - Present</text:p>
      <text:p>providing tools, data and methods for Bottom up Should Cost Costing. Support a global cost engineering community so that they can perform their product cost calculations and estimates.</text:p>
      <text:p><text:span text:style-name="CVBold">Cost Engineering Expert, Stellantis</text:span></text:p>
      <text:p text:style-name="CVMuted">10/2019 - 5/2022</text:p>
      <text:p>Alignment, transformation and convergence of processes, methods, tools and cost data within the global Stellantis organisation</text:p>
      <text:p><text:span text:style-name="CVBold">Supervisor Value Chain Engineering and Vendor Tooling Audits, Stellantis</text:span></text:p>
      <text:p text:style-name="CVMuted">12/2015 - 9/2019</text:p>
      <text:p>-Managed a team of 10 senior Value Chain Engineers (VCE’s) with the objective of supporting fact-based negotiations for externally sourced components and tooling -Led team to identify and realize annual cost savings/avoida</text:p>
      <text:p><text:span text:style-name="CVBold">Supervisor prototype cost enginneering, General Motors Europe </text:span></text:p>
      <text:p text:style-name="CVMuted">4/2012 - 11/2015</text:p>
      <text:p>Disciplinary and functional lead of 5 cost engineers -Development of a cost engineering process and underlying methiods in to generate Should Cost for   externally sourced prototype tooling and externally manufactured prototype components</text:p>
      <text:p><text:span text:style-name="CVBold">prototype cost engineer, General Motors Europe </text:span></text:p>
      <text:p text:style-name="CVMuted">5/2011 - 3/2013</text:p>
      <text:p>Creation of Should Cost Calculations for externally sourced prototype tooling and prototype components</text:p>
      <text:h text:style-name="CVHeading" text:outline-level="1">Tags</text:h>
      <text:p>tag-7244</text:p>
      <text:h text:style-name="CVHeading" text:outline-level="1">Links</text:h>
      <text:p>blog article describing cost engineering: https://www.costengineering.eu/blog-article/what-is-cost-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