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émy Sager</text:p>
      <text:p text:style-name="CVMuted">remy.sager@nemuk.net | https://vutuv.de/remy_sager</text:p>
      <text:p text:style-name="CVMuted">Date of birth: 05.04.1971 | Gender: Male</text:p>
      <text:h text:style-name="CVHeading" text:outline-level="1">Tags</text:h>
      <text:p>online video | beratung | e-mail marketing full service (konzep... | kreation | lösungen im bereich digitales marketing | marketing automation | online lead management | strategie | umsetzung von online dialog marketing | ux-design | webdesign | wordpress pages</text:p>
      <text:h text:style-name="CVHeading" text:outline-level="1">Links</text:h>
      <text:p>Nemuk AG: http://www.nemuk.com/</text:p>
      <text:p>Vimeo: https://vimeo.com/nemuk</text:p>
      <text:h text:style-name="CVHeading" text:outline-level="1">Social Media</text:h>
      <text:p>Twitter: http://twitter.com/RemyS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