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Berger</text:p>
      <text:p text:style-name="CVMuted">+43 699 14441000 | https://vutuv.de/rene_b_23754626</text:p>
      <text:p text:style-name="CVMuted">Hamerlingplatz 8/5, 1080 Wien, Austria</text:p>
      <text:p text:style-name="CVMuted">Date of birth: 03.02.1977 | Gender: Male</text:p>
      <text:h text:style-name="CVHeading" text:outline-level="1">Links</text:h>
      <text:p>Firmenwebseite: http://www.rare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