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ene Cavet</text:p>
      <text:p text:style-name="CVMuted">https://vutuv.de/rene_cavet</text:p>
      <text:p text:style-name="CVMuted">Gender: Male</text:p>
      <text:h text:style-name="CVHeading" text:outline-level="1">Professional Experience</text:h>
      <text:p><text:span text:style-name="CVBold">Staff Member, Fraunhofer</text:span></text:p>
      <text:p><text:span text:style-name="CVBold">Head of R&amp;D, ivitec GmbH</text:span></text:p>
      <text:p text:style-name="CVMuted">2016 - Present</text:p>
      <text:h text:style-name="CVHeading" text:outline-level="1">Tags</text:h>
      <text:p>microsoft .net | software architecture | software design | video analysis | video fingerprinting</text:p>
      <text:h text:style-name="CVHeading" text:outline-level="1">Links</text:h>
      <text:p>automated content recognition solutions: http://www.ivitec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