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ené Drexler</text:p>
      <text:p text:style-name="CVMuted">vutuv@drexler.cc | https://vutuv.de/rene_drexler</text:p>
      <text:p text:style-name="CVMuted">Switzerland</text:p>
      <text:p text:style-name="CVMuted">Gender: Male</text:p>
      <text:h text:style-name="CVHeading" text:outline-level="1">Professional Experience</text:h>
      <text:p><text:span text:style-name="CVBold">Software Developer / Sabbatical, Studien im Bereich Heimautomatisation, Linux, BTRFS, Android Entwicklung, IPv6, VPN, IoT</text:span></text:p>
      <text:p text:style-name="CVMuted">6/2015 - Present</text:p>
      <text:p><text:span text:style-name="CVBold">Projektleiter Entwicklung Fachlösungen, CMI AG, Wil SG / Schwerzenbach ZH</text:span></text:p>
      <text:p text:style-name="CVMuted">1/2015 - 5/2015</text:p>
      <text:p><text:span text:style-name="CVBold">Leiter Entwicklung, Greenshare AG, Wil SG</text:span></text:p>
      <text:p text:style-name="CVMuted">2013 - 2014</text:p>
      <text:p>Software Entwicklung, C#, Access, Webservices, Datenmodelle, Migration Infrastruktur</text:p>
      <text:p><text:span text:style-name="CVBold">Software Entwicklung Bereich ECM/DMS / Netzwerkadministration, Infover AG, Wil SG</text:span></text:p>
      <text:p text:style-name="CVMuted">2002 - 2012</text:p>
      <text:p>VB6, OCR, Abbyy, PDF/A, Windream, Windows-Servives, Individuallösungen im MS Office Umfeld</text:p>
      <text:p><text:span text:style-name="CVBold">Software Entwicklung Bereich Öffentliche Verwaltung / Steuern, Infover AG, Wil SG</text:span></text:p>
      <text:p text:style-name="CVMuted">1998 - 2001</text:p>
      <text:p>Datenmodelle, Update Auslieferung, Datenmigrationen, Oracle DBA, Uniface und IBM AIX</text:p>
      <text:p><text:span text:style-name="CVBold">EDV-Supporter / Regress Sachbearbeiter, SUVA, Winterthur ZH</text:span></text:p>
      <text:p text:style-name="CVMuted">1996 - 1997</text:p>
      <text:p>Datensicherung  AS/400, Makro-Programmierung Ami-Pro und Lotus 1-2-3 unter OS/2</text:p>
      <text:p><text:span text:style-name="CVBold">Kaufmännische Lehre, Versicherung, SUVA, Winterthur ZH</text:span></text:p>
      <text:p text:style-name="CVMuted">1993 - 1996</text:p>
      <text:p>Unfallversicherung</text:p>
      <text:h text:style-name="CVHeading" text:outline-level="1">Tags</text:h>
      <text:p>Abbyy FineReader / Formreader | Atlassian Confluence (Wiki) | backupstrategien | c# | DOS-Shell | Elektronische Archivierung / ECM | Installshield | Jetbrains ReSharper | Jetbrains YouTrack | joomla | MS Office .Net AddOns | Netzwerkadministrator | oracle | PDF/A | SQL-Server | Team Foundation Server | Twain / ISIS | Uniface | Unix-Shell | VB6 | vba | vb.net | Windows-Services Entwicklung | windrea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