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ené Hamdorf</text:p>
      <text:p text:style-name="CVMuted">rene@hamdorf.cloud | https://vutuv.de/rene_hamdorf</text:p>
      <text:p text:style-name="CVMuted">24248 Mönkeberg, Germany</text:p>
      <text:p text:style-name="CVMuted">Gender: Male</text:p>
      <text:h text:style-name="CVHeading" text:outline-level="1">Tags</text:h>
      <text:p>open source | Bull | hardware | Infrastruktur | KI | linux | Service Delivery Manager | vibecod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