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Hensel</text:p>
      <text:p text:style-name="CVMuted">https://vutuv.de/rene_hensel</text:p>
      <text:p text:style-name="CVMuted">Date of birth: 25.10.1978 | Gender: Male</text:p>
      <text:h text:style-name="CVHeading" text:outline-level="1">Professional Experience</text:h>
      <text:p><text:span text:style-name="CVBold">Systemadministrator, Sennheiser</text:span></text:p>
      <text:p text:style-name="CVMuted">3/2008 - Present</text:p>
      <text:p><text:span text:style-name="CVBold">Systemadministrator, Motortech</text:span></text:p>
      <text:p text:style-name="CVMuted">3/2006 - 3/2008</text:p>
      <text:p><text:span text:style-name="CVBold">Systemadministrator, Rittal</text:span></text:p>
      <text:p text:style-name="CVMuted">7/1997 - 3/2006</text:p>
      <text:p><text:span text:style-name="CVBold">Staatlich geprüfter technischer Assistent für Informatik, Höhere Berufsfachschule für Informatik</text:span></text:p>
      <text:p text:style-name="CVMuted">9/1995 - 6/1997</text:p>
      <text:h text:style-name="CVHeading" text:outline-level="1">Tags</text:h>
      <text:p>linux | vmware | icinga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