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e Hubert</text:p>
      <text:p text:style-name="CVHeadline">Hi ich bin Rene, Datenanalyst aus Deutschland. Meine Website ist https://www.vb-analyst.de/ bzw die https://www.vb-analyst.com/</text:p>
      <text:p text:style-name="CVMuted">info@vb-analyst.de | https://vutuv.de/rene_hubert</text:p>
      <text:p text:style-name="CVMuted">Date of birth: 01.06.1992 | Gender: Male</text:p>
      <text:h text:style-name="CVHeading" text:outline-level="1">Tags</text:h>
      <text:p>datenanaly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