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é Kaiser</text:p>
      <text:p text:style-name="CVMuted">rene.kaiser@ort-online.net | https://vutuv.de/rene_k_44299816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