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e Kriedemann</text:p>
      <text:p text:style-name="CVMuted">rkriedemann@2ndwave.de | https://vutuv.de/rene_kriedemann</text:p>
      <text:p text:style-name="CVMuted">Date of birth: 28.09.1965 | Gender: Male</text:p>
      <text:h text:style-name="CVHeading" text:outline-level="1">Tags</text:h>
      <text:p>wlan-abnahmeaudits | wlan-design | wlan</text:p>
      <text:h text:style-name="CVHeading" text:outline-level="1">Profiles</text:h>
      <text:p>Twitter: http://twitter.com/wifiwi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