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Lecoutré</text:p>
      <text:p text:style-name="CVHeadline">Meditationen Ausbildungen Fernstudium</text:p>
      <text:p text:style-name="CVMuted">+49 33762 869983 | https://vutuv.de/rene_lecoutre</text:p>
      <text:p text:style-name="CVMuted">Am Kirschgarten 28, 15732 Schulzendorf, Germany</text:p>
      <text:p text:style-name="CVMuted">Gender: Male</text:p>
      <text:h text:style-name="CVHeading" text:outline-level="1">Tags</text:h>
      <text:p>ausbildung zum meditationsleiter im f... | meditationslehrer | reikilehrer</text:p>
      <text:h text:style-name="CVHeading" text:outline-level="1">Links</text:h>
      <text:p>Website: http://www.meditationsleiter.de</text:p>
      <text:h text:style-name="CVHeading" text:outline-level="1">Profiles</text:h>
      <text:p>Twitter: http://twitter.com/medile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