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Mansveld</text:p>
      <text:p text:style-name="CVMuted">r.mansveld@spider-it.de | +49 5532 994540 | https://vutuv.de/rene_mansveld</text:p>
      <text:p text:style-name="CVMuted">Neue Straße 4, 37627 Stadtoldendorf, Germany</text:p>
      <text:h text:style-name="CVHeading" text:outline-level="1">Tags</text:h>
      <text:p>drugcms | gambio | html5 | php | css3 | javascript | mysql</text:p>
      <text:h text:style-name="CVHeading" text:outline-level="1">Links</text:h>
      <text:p>Firmenwebsite: http://www.spider-it.de/</text:p>
      <text:p>Angebotswebsite: http://www.webseiten-und-so.de</text:p>
      <text:p>CMS website: http://www.drugcms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