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Nyffenegger</text:p>
      <text:p text:style-name="CVMuted">rene.nyffenegger@adp-gmbh.ch | https://vutuv.de/rene_nyffenegge</text:p>
      <text:p text:style-name="CVMuted">Gender: Male</text:p>
      <text:h text:style-name="CVHeading" text:outline-level="1">Tags</text:h>
      <text:p>oracle | perl | r | sqlite</text:p>
      <text:h text:style-name="CVHeading" text:outline-level="1">Links</text:h>
      <text:p>http://renenyffenegger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