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Oelke</text:p>
      <text:p text:style-name="CVHeadline">✔️ Don‘t trust, verify!<text:line-break/><text:line-break/>🛡 Security, 🐧 Open Source, 💚 Sustainability, 👌 Quality, 🤖 Automation, ⛅️ Cloud, ❤️ Uckermark <text:line-break/><text:line-break/>#DevSecOps #AppSec #CloudNative #Software #Development #Backend #Rust #GreenDevOps #GreenIT</text:p>
      <text:p text:style-name="CVMuted">rene.oelke@foobugs.com | https://vutuv.de/rene_oelke</text:p>
      <text:p text:style-name="CVMuted">Gender: Male</text:p>
      <text:h text:style-name="CVHeading" text:outline-level="1">Professional Experience</text:h>
      <text:p><text:span text:style-name="CVBold">DevSecOps Engineer &amp; Cloud Architect, foobugs / René Oelke</text:span></text:p>
      <text:p text:style-name="CVMuted">2001 - Present</text:p>
      <text:h text:style-name="CVHeading" text:outline-level="1">Tags</text:h>
      <text:p>DevSecOps</text:p>
      <text:h text:style-name="CVHeading" text:outline-level="1">Social Media</text:h>
      <text:p>LinkedIn: https://www.linkedin.com/in/reneoelke</text:p>
      <text:p>XING: https://www.xing.com/profile/Rene_Oelke</text:p>
      <text:p>GitHub: https://github.com/reneoel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