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Pisowotzki</text:p>
      <text:p text:style-name="CVMuted">+49 162 4612513 | https://vutuv.de/rene_pisowotzki</text:p>
      <text:p text:style-name="CVMuted">Weinboehlaer Str. 9, Dresden 01127, Germany</text:p>
      <text:p text:style-name="CVMuted">Date of birth: 17.07.1981 | Gender: Male</text:p>
      <text:h text:style-name="CVHeading" text:outline-level="1">Professional Experience</text:h>
      <text:p><text:span text:style-name="CVBold">Head of ET Global Network, EINTIRETEC AG, Dresden</text:span></text:p>
      <text:p text:style-name="CVMuted">11/2014 - Present</text:p>
      <text:p><text:span text:style-name="CVBold">Teamleiter IT Infrastruktur und Informationssicherheit, Cyberport GmbH</text:span></text:p>
      <text:p text:style-name="CVMuted">9/2013 - 10/2014</text:p>
      <text:p><text:span text:style-name="CVBold">Teamleiter IT Support und Systemtechnik, Cyberport GmbH</text:span></text:p>
      <text:p text:style-name="CVMuted">4/2012 - 8/2013</text:p>
      <text:p><text:span text:style-name="CVBold">Systemadministrator, DaComSys</text:span></text:p>
      <text:p text:style-name="CVMuted">2/2009 - 3/2010</text:p>
      <text:p><text:span text:style-name="CVBold">Freelancer, Freelancer</text:span></text:p>
      <text:p text:style-name="CVMuted">1/2005 - 1/2009</text:p>
      <text:p><text:span text:style-name="CVBold">Bezirksleitungsassistent, Anton Schlecker, Drogeriemärkte</text:span></text:p>
      <text:p text:style-name="CVMuted">12/2003 - 12/2004</text:p>
      <text:p><text:span text:style-name="CVBold">technischer &amp; kaufmännischer Angestellter, Raumausstatter D.Pisowotzki</text:span></text:p>
      <text:p text:style-name="CVMuted">10/1999 - 11/2003</text:p>
      <text:h text:style-name="CVHeading" text:outline-level="1">Tags</text:h>
      <text:p>it infrastruktur | projektmanagment | security | ausbildereignungsprüfung nach aevo, f... | betriebskontinuitätsmanagment (ausbil... | betrieb und weiterentwicklung von app... | internationale erfahrungen | itil v3 | microsoft windows server 2008 / 2012 ... | personalführung | sophos utm certified engineer | vmware vsphere: install, configure, m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