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ené Schirner</text:p>
      <text:p text:style-name="CVMuted">rene.schirner@finanzgold.de | https://vutuv.de/rene_schirner</text:p>
      <text:p text:style-name="CVMuted">Gender: Male</text:p>
      <text:h text:style-name="CVHeading" text:outline-level="1">Professional Experience</text:h>
      <text:p><text:span text:style-name="CVBold">CEO, vertragsengel</text:span></text:p>
      <text:p text:style-name="CVMuted">2015 - Present</text:p>
      <text:p><text:span text:style-name="CVBold">CEO, FINANZGOLD GmbH</text:span></text:p>
      <text:p text:style-name="CVMuted">2013 - Pres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