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 Schweier</text:p>
      <text:p text:style-name="CVMuted">rene.schweier@hurra.com | https://vutuv.de/rene_schweier</text:p>
      <text:p text:style-name="CVMuted">Gender: Male</text:p>
      <text:h text:style-name="CVHeading" text:outline-level="1">Tags</text:h>
      <text:p>AI | data | machine learning | online marketing | sea | seo | sm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