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Stahlberg</text:p>
      <text:p text:style-name="CVMuted">rene.stahlberg@googlemail.com | https://vutuv.de/rene_stahlberg</text:p>
      <text:p text:style-name="CVMuted">Gender: Male</text:p>
      <text:h text:style-name="CVHeading" text:outline-level="1">Professional Experience</text:h>
      <text:p><text:span text:style-name="CVBold">IT-Administrator, Kummunale Verwaltung</text:span></text:p>
      <text:p text:style-name="CVMuted">11/2015 - Present</text:p>
      <text:h text:style-name="CVHeading" text:outline-level="1">Tags</text:h>
      <text:p>ad | apache | iis | mobiledevicemanagement | mysql | opentext | sql server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