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e Walter</text:p>
      <text:p text:style-name="CVMuted">https://vutuv.de/rene_walter</text:p>
      <text:p text:style-name="CVMuted">Gender: Male</text:p>
      <text:h text:style-name="CVHeading" text:outline-level="1">Links</text:h>
      <text:p>Gesundmachtfroh: https://www.gesundmachtfroh.com</text:p>
      <text:p>Auswandern nach Zypern: https://www.auswandern-zypern.com</text:p>
      <text:p>Zypern Limited gründen: https://www.zypern-limited-tipps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