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s Marti</text:p>
      <text:p text:style-name="CVMuted">https://vutuv.de/res_marti</text:p>
      <text:p text:style-name="CVMuted">Date of birth: 17.06.1982 | Gender: Male</text:p>
      <text:h text:style-name="CVHeading" text:outline-level="1">Tags</text:h>
      <text:p>befragung | datenanalyse | Python | forschung | markforschung | marktforschung | onlinebefragung | quantitative methoden | r | spss | statistik | telefonbefragung</text:p>
      <text:h text:style-name="CVHeading" text:outline-level="1">Links</text:h>
      <text:p>Homepage meines politischen Engagements: http://www.resmarti.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