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esidential   Insurance in Florida</text:p>
      <text:p text:style-name="CVHeadline">On FloridaInsurance.org/residential, you'll find everything from an overview of how home insurance works to specific information on coverage options and discounts.</text:p>
      <text:p text:style-name="CVMuted">daphhnneerwin@outlook.com | (850) 820-7295 | https://vutuv.de/residential_ins</text:p>
      <text:p text:style-name="CVMuted">3207 Proud Clarion Trl, Tallahassee, 32309 Tallahassee, Florida, United States</text:p>
      <text:p text:style-name="CVMuted">Gender: Male</text:p>
      <text:h text:style-name="CVHeading" text:outline-level="1">Tags</text:h>
      <text:p>florida insurance | insurance | legal services</text:p>
      <text:h text:style-name="CVHeading" text:outline-level="1">Links</text:h>
      <text:p>insurance: https://floridainsurance.org/residentia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