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to Rosenberg</text:p>
      <text:p text:style-name="CVMuted">https://vutuv.de/reto_rosenberg</text:p>
      <text:p text:style-name="CVMuted">abc, 8000 Zürich, Switzerland</text:p>
      <text:p text:style-name="CVMuted">Date of birth: 01.01.1979 | Gender: Male</text:p>
      <text:h text:style-name="CVHeading" text:outline-level="1">Professional Experience</text:h>
      <text:p><text:span text:style-name="CVBold">IT Procurement, AXA Technology Services Switzerland AG</text:span></text:p>
      <text:p text:style-name="CVMuted">10/2012 - Present</text:p>
      <text:p>Strategic Senior Buyer, Industrie, Software, Hardware, Dienstleistungen</text:p>
      <text:p><text:span text:style-name="CVBold">Leiter Materialwirtschaft und Administration, Walter Rüegg AG</text:span></text:p>
      <text:p text:style-name="CVMuted">11/2010 - 6/2012</text:p>
      <text:p>Leiter Materialwirtschaft und Administration</text:p>
      <text:h text:style-name="CVHeading" text:outline-level="1">Tags</text:h>
      <text:p>eigeninitiative | einkauf | gute erp kenntnisse | ideen | projekterfahrung erfahrung in untersc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