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x Morgan</text:p>
      <text:p text:style-name="CVMuted">https://vutuv.de/rex_morgan</text:p>
      <text:p text:style-name="CVMuted">Gender: Male</text:p>
      <text:h text:style-name="CVHeading" text:outline-level="1">Professional Experience</text:h>
      <text:p><text:span text:style-name="CVBold">Senior Software Developer, Dovetail Software</text:span></text:p>
      <text:p text:style-name="CVMuted">9/2015 - Present</text:p>
      <text:p><text:span text:style-name="CVBold">Senior Software Developer, uShip, Inc.</text:span></text:p>
      <text:p text:style-name="CVMuted">2/2011 - 9/2015</text:p>
      <text:p><text:span text:style-name="CVBold">Software Developer, ProAce Technology Services</text:span></text:p>
      <text:p text:style-name="CVMuted">7/2007 - 2/2011</text:p>
      <text:h text:style-name="CVHeading" text:outline-level="1">Tags</text:h>
      <text:p>c# | Elixir | .net | nhibernate | nodejs | postgresql | sql server</text:p>
      <text:h text:style-name="CVHeading" text:outline-level="1">Links</text:h>
      <text:p>Website: https://rexflex.net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